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Tabelle1" style:family="table">
      <style:table-properties style:width="16.267cm" fo:margin-left="-0.199cm" table:align="left" style:writing-mode="lr-tb"/>
    </style:style>
    <style:style style:name="Tabelle1.A" style:family="table-column">
      <style:table-column-properties style:column-width="5.415cm"/>
    </style:style>
    <style:style style:name="Tabelle1.B" style:family="table-column">
      <style:table-column-properties style:column-width="5.417cm"/>
    </style:style>
    <style:style style:name="Tabelle1.C" style:family="table-column">
      <style:table-column-properties style:column-width="5.43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tyle="italic" style:font-style-asian="italic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style:font-name-complex="Arial"/>
    </style:style>
    <style:style style:name="P6" style:family="paragraph" style:parent-style-name="Listenabsatz" style:list-style-name="WW8Num1"/>
    <style:style style:name="P7" style:family="paragraph" style:parent-style-name="Listenabsatz" style:list-style-name="WW8Num1">
      <style:text-properties style:font-name="Arial" style:font-name-complex="Arial"/>
    </style:style>
    <style:style style:name="P8" style:family="paragraph" style:parent-style-name="Standard_20__28_Web_29_">
      <style:paragraph-properties fo:margin-top="0.494cm" fo:margin-bottom="0cm" style:contextual-spacing="false"/>
    </style:style>
    <style:style style:name="P9" style:family="paragraph" style:parent-style-name="Standard_20__28_Web_29_">
      <style:paragraph-properties fo:margin-top="0.494cm" fo:margin-bottom="0cm" style:contextual-spacing="false" fo:text-align="center" style:justify-single-word="false"/>
    </style:style>
    <style:style style:name="P10" style:family="paragraph" style:parent-style-name="Standard_20__28_Web_29_">
      <style:paragraph-properties fo:margin-top="0.494cm" fo:margin-bottom="0cm" style:contextual-spacing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_20__28_Web_29_">
      <style:paragraph-properties fo:margin-top="0.494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_20__28_Web_29_">
      <style:paragraph-properties fo:margin-top="0.494cm" fo:margin-bottom="0cm" style:contextual-spacing="false"/>
      <style:text-properties style:font-name="Arial" fo:font-size="11pt" fo:language="en" fo:country="US" style:font-size-asian="11pt" style:font-name-complex="Arial" style:font-size-complex="11pt"/>
    </style:style>
    <style:style style:name="P13" style:family="paragraph" style:parent-style-name="Standard_20__28_Web_29_">
      <style:paragraph-properties fo:margin-top="0.494cm" fo:margin-bottom="0cm" style:contextual-spacing="false" fo:text-align="center" style:justify-single-word="false"/>
      <style:text-properties style:font-name="Arial" fo:font-size="14pt" fo:font-weight="bold" style:font-size-asian="14pt" style:font-weight-asian="bold" style:font-name-complex="Arial" style:font-size-complex="11pt" style:font-weight-complex="bold"/>
    </style:style>
    <style:style style:name="P14" style:family="paragraph" style:parent-style-name="Standard_20__28_Web_29_">
      <style:paragraph-properties fo:margin-top="0cm" fo:margin-bottom="0.21cm" style:contextual-spacing="false" fo:text-align="center" style:justify-single-word="false"/>
      <style:text-properties style:font-name="Arial" fo:font-size="16pt" fo:font-weight="bold" officeooo:rsid="000177ad" officeooo:paragraph-rsid="000177ad" style:font-size-asian="16pt" style:font-weight-asian="bold" style:font-name-complex="Arial" style:font-size-complex="11pt" style:font-weight-complex="bold"/>
    </style:style>
    <style:style style:name="P15" style:family="paragraph" style:parent-style-name="Standard_20__28_Web_29_" style:master-page-name="Standard">
      <style:paragraph-properties fo:margin-top="0cm" fo:margin-bottom="0.21cm" style:contextual-spacing="false"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1pt" style:font-weight-complex="bold"/>
    </style:style>
    <style:style style:name="P16" style:family="paragraph" style:parent-style-name="Standard_20__28_Web_29_">
      <style:paragraph-properties fo:margin-left="4.995cm" fo:margin-right="0cm" fo:margin-top="0.494cm" fo:margin-bottom="0cm" style:contextual-spacing="false" fo:text-indent="-4.995cm" style:auto-text-indent="false"/>
    </style:style>
    <style:style style:name="P17" style:family="paragraph" style:parent-style-name="Standard_20__28_Web_29_">
      <style:paragraph-properties fo:margin-top="0cm" fo:margin-bottom="0.353cm" style:contextual-spacing="false"/>
    </style:style>
    <style:style style:name="P18" style:family="paragraph" style:parent-style-name="Standard_20__28_Web_29_">
      <style:paragraph-properties fo:margin-top="0cm" fo:margin-bottom="0.353cm" style:contextual-spacing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_20__28_Web_29_">
      <style:paragraph-properties fo:margin-top="0cm" fo:margin-bottom="0.353cm" style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_20__28_Web_29_">
      <style:paragraph-properties fo:margin-top="0cm" fo:margin-bottom="0.353cm" style:contextual-spacing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" style:family="text">
      <style:text-properties style:font-name="Arial" fo:font-size="14pt" style:font-size-asian="14pt" style:font-name-complex="Arial" style:font-size-complex="11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officeooo:rsid="000177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andesastenkonferenz (LAK)</text:p>
      <text:p text:style-name="P14">Baden-Württemberg</text:p>
      <text:p text:style-name="P10"/>
      <text:p text:style-name="P13">Protokoll</text:p>
      <text:p text:style-name="P9"><text:span text:style-name="T3">über die Sitzung der Landesastenkonferenz Baden-Württemberg am [xx.xx.xxxx], an der [Hier Hochschule einfügen] </text:span></text:p>
      <text:p text:style-name="P11">Beginn: [xx:xx] Ende: [xx:xx]</text:p>
      <text:p text:style-name="P8"><text:span text:style-name="T3">Anwesende Mitglieder des Präsidiums: [Vorname Nachname]<text:tab/></text:span></text:p>
      <text:p text:style-name="P12"/>
      <text:p text:style-name="Standard"><text:span text:style-name="T6">Anwesende Delegierte der Verfassten Studierendenschaften: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">Name</text:p>
          </table:table-cell>
          <table:table-cell table:style-name="Tabelle1.A1" office:value-type="string">
            <text:p text:style-name="P3">Hochschule</text:p>
          </table:table-cell>
          <table:table-cell table:style-name="Tabelle1.C1" office:value-type="string">
            <text:p text:style-name="P3">Stimmberechtigung?</text:p>
          </table:table-cell>
        </table:table-row>
        <table:table-row table:style-name="Tabelle1.1">
          <table:table-cell table:style-name="Tabelle1.A1" office:value-type="string">
            <text:p text:style-name="P4">[Hier Name einfügen]</text:p>
          </table:table-cell>
          <table:table-cell table:style-name="Tabelle1.A1" office:value-type="string">
            <text:p text:style-name="P4">[Hier Hochschule einfügen]</text:p>
          </table:table-cell>
          <table:table-cell table:style-name="Tabelle1.C1" office:value-type="string">
            <text:p text:style-name="P4">[Ja / Nein]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C1" office:value-type="string">
            <text:p text:style-name="P5"/>
          </table:table-cell>
        </table:table-row>
      </table:table>
      <text:p text:style-name="P2"/>
      <text:p text:style-name="P16"><text:span text:style-name="T2">Gäste:<text:tab/>[Vorname Nachname, Funktion / Institution]</text:span></text:p>
      <text:p text:style-name="P2"/>
      <text:p text:style-name="P2">Vollständige TO mit allen auf der Sitzung vorgenommenen Änderungen:</text:p>
      <text:list xml:id="list531741408661643159" text:style-name="WW8Num1">
        <text:list-item>
          <text:p text:style-name="P6"><text:span text:style-name="T6">Begrüßung und Eröffnung</text:span></text:p>
        </text:list-item>
        <text:list-item>
          <text:p text:style-name="P7">Bericht aus dem Präsidium</text:p>
        </text:list-item>
        <text:list-item>
          <text:p text:style-name="P7">Rundgang der Hochschulen</text:p>
        </text:list-item>
        <text:list-item>
          <text:p text:style-name="P7">[Hier weitere TOPs einfügen]</text:p>
        </text:list-item>
      </text:list>
      <text:p text:style-name="P1"/>
      <text:p text:style-name="P1">Protokoll: [Vorname Nachname, Hochschule]</text:p>
      <text:p text:style-name="P1">Sitzungsleitung: [Vorname Nachname]</text:p>
      <text:p text:style-name="Standard"><text:soft-page-break/><text:span text:style-name="T7">TOP </text:span><text:span text:style-name="T8">1: Begrüßung und Eröffnung </text:span></text:p>
      <text:p text:style-name="P18">Das Präsidium begrüßt die Anwesenden und eröffnet die Sitzung.</text:p>
      <text:p text:style-name="P18">[Relevante Inhalte der Sitzung einfügen, ggf. Stichpunkte (später <text:span text:style-name="T10">von der protokollierenden Person</text:span> zum <text:span text:style-name="T10">allgemeinen</text:span> Verständnis <text:span text:style-name="T10">zu </text:span>ergänzen)]</text:p>
      <text:p text:style-name="P19">TOP 2: Bericht aus dem Präsidium</text:p>
      <text:p text:style-name="P18"/>
      <text:p text:style-name="P19">TOP 3: Rundgang der Hochschulen</text:p>
      <text:p text:style-name="P19"/>
      <text:p text:style-name="P17"><text:span text:style-name="T5">TOP 4: [Weitere TOPs einfügen]</text:span>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enabsatz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1c41</meta:initial-creator>
    <meta:creation-date>2015-01-27T00:06:00</meta:creation-date>
    <dc:creator>m1c41</dc:creator>
    <dc:date>2015-01-27T00:06:00</dc:date>
    <meta:editing-cycles>1</meta:editing-cycles>
    <meta:generator>LibreOffice/4.2.8.2$Linux_X86_64 LibreOffice_project/420m0$Build-2</meta:generator>
    <meta:document-statistic meta:table-count="1" meta:image-count="0" meta:object-count="0" meta:page-count="2" meta:paragraph-count="27" meta:word-count="131" meta:character-count="1020" meta:non-whitespace-character-count="917"/>
  </office:meta>
</office:document-meta>
</file>